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E9700001D41FEF37AD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3.5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660099" style:font-name="arial" fo:font-size="13.5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klamační řád pevných paliv</text:p>
      <text:p text:style-name="P4"/>
      <text:p text:style-name="P5">Kvalitativní reklamace paliva</text:p>
      <text:p text:style-name="P6"/>
      <text:p text:style-name="P6">Jakost paliva určena katalogy výrobců tuhých paliv. Kupující po převzetí dodávky neodkladně oznámí prodávajícímu zjištěné vady jakosti.</text:p>
      <text:p text:style-name="P3"><text:span text:style-name="T1">U zjevných vad (zrnitost a vytřídění) </text:span><text:span text:style-name="T2">do 24 hodin </text:span><text:span text:style-name="T1">od převzetí dodávky (nevztahuje se u vlastního odběru ze skladu).</text:span></text:p>
      <text:p text:style-name="P6">U skrytých jakostních vad (nespalitelné zbytky, popel, výhřevnost) lze uplatnit reklamaci </text:p>
      <text:p text:style-name="P3"><text:span text:style-name="T2">do 60 dnů</text:span><text:span text:style-name="T1"> od data dodání, pokud nedošlo k podstatné změně dodaného paliva vinou kupujícího. Tyto vady se prokazují laboratorním rozborem vzorku odebraného z reklamované dodávky. V případě zjištění nesprávnosti reklamace dle výsledků laboratorního rozboru, hradí náklady s tím spojené kupující. Kupující je povinen prodávajícímu odběr kontrolního vzorku paliva, který se zašle k výrobci na rozbor - lhůta na vyřízení je 30 dnů.</text:span></text:p>
      <text:p text:style-name="P6"/>
      <text:p text:style-name="P6">Reklamaci paliv a služeb prodejce přijímá pověřený pracovník telefonem, osobně, e-mailem a vyřizuje ji do 14 kalendářních dnů od převzetí reklamace.</text:p>
      <text:p text:style-name="P6"/>
      <text:p text:style-name="P6">Reklamované zboží (palivo) ponechá kupující složené na místě v původním stavu do doby, než prodávající zajistí jeho kontrolu. O vyřízení reklamace se sepíše zápis, ve kterém se uvede i způsob náhrady oprávněné reklamace.</text:p>
      <text:p text:style-name="P6"/>
      <text:p text:style-name="P7">Záruka se nevztahuje na palivo, které je špatně uskladněno, nebo špatně použito.</text:p>
      <text:p text:style-name="P8">(porušení druhu a zrnitosti paliva uvedeného v návodu k topidlu)</text:p>
      <text:p text:style-name="P8"/>
      <text:p text:style-name="P7">Uskladnění zboží:</text:p>
      <text:p text:style-name="P8">kupující je povinen uližit palivo na vhodném místě a provádět jeho kontrolu, za případné samovznícení nevhodným skladováním nenese prodávající odpovědnost.</text:p>
      <text:p text:style-name="P8"/>
      <text:p text:style-name="P9">Váhová reklamace paliva</text:p>
      <text:p text:style-name="P9"/>
      <text:p text:style-name="P8">V případě, že kupující nedůvěřuje hmotnosti zboží uvedené na vystaveném daňovém dokladu nebo dodacím listu si zajistí kontrolní vážení v místě vykládky do 10 km a nebo se domluví s prodávajícím o kontrole vážení na našich provozovnách před nakládkou objednaného zboží.</text:p>
      <text:p text:style-name="P10"/>
      <text:p text:style-name="P11">Přijímání reklamací u vedoucích provozoven <text:s text:c="2"/>Po - Pá od 7:00 do 16:00</text:p>
      <text:p text:style-name="P11"><text:s text:c="87"/>So od 7:00 do 11:00</text:p>
      <text:p text:style-name="P2"><text:span text:style-name="T3">Telefonický kontekt: kontakty na </text:span><text:a xlink:type="simple" xlink:href="https://www.google.cz/url?sa=t&amp;rct=j&amp;q=&amp;esrc=s&amp;source=web&amp;cd=1&amp;cad=rja&amp;uact=8&amp;ved=0ahUKEwj9xIy_n4rPAhXCVRQKHVf3BM8QFggbMAA&amp;url=http%3A%2F%2Fwww.betonarkabernartice.cz%2F&amp;usg=AFQjCNEDNtoGmQomZXSDCpHXdwzov1Lyxg" text:style-name="Internet_20_link" text:visited-style-name="Visited_20_Internet_20_Link">Zahrádkářské potřeby Bernartice - Betonárka</text:a><text:a xlink:type="simple" xlink:href="https://www.google.cz/url?sa=t&amp;rct=j&amp;q=&amp;esrc=s&amp;source=web&amp;cd=1&amp;cad=rja&amp;uact=8&amp;ved=0ahUKEwj9xIy_n4rPAhXCVRQKHVf3BM8QFggbMAA&amp;url=http%3A%2F%2Fwww.betonarkabernartice.cz%2F&amp;usg=AFQjCNEDNtoGmQomZXSDCpHXdwzov1Lyxg" text:style-name="Internet_20_link" text:visited-style-name="Visited_20_Internet_20_Link"> Bernarti</text:a></text:p>
      <text:p text:style-name="P12"><draw:frame draw:style-name="fr1" draw:name="obrázky1" text:anchor-type="paragraph" svg:x="7.167cm" svg:y="1.229cm" svg:width="9.597cm" svg:height="2.358cm" draw:z-index="0"><draw:image xlink:href="Pictures/2000000700006E9700001D41FEF37ADA.svm" xlink:type="simple" xlink:show="embed" xlink:actuate="onLoad"/></draw:frame>E-mail: radek.charypar@seznam.cz</text:p>
      <text:p text:style-name="P12"/>
      <text:p text:style-name="P13"/>
      <text:p text:style-name="P13"><text:soft-page-break/></text:p>
      <text:p text:style-name="P10"/>
      <text:p text:style-name="P1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19S</meta:editing-duration>
    <meta:editing-cycles>4</meta:editing-cycles>
    <meta:generator>OpenOffice/4.1.1$Win32 OpenOffice.org_project/411m6$Build-9775</meta:generator>
    <dc:date>2016-09-14T06:37:49.76</dc:date>
    <meta:document-statistic meta:table-count="0" meta:image-count="1" meta:object-count="0" meta:page-count="2" meta:paragraph-count="19" meta:word-count="288" meta:character-count="2114"/>
    <meta:user-defined meta:name="Info 1"/>
    <meta:user-defined meta:name="Info 2"/>
    <meta:user-defined meta:name="Info 3"/>
    <meta:user-defined meta:name="Info 4"/>
  </office:meta>
</office:document-meta>
</file>